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89cm" table:align="left" style:shadow="none"/>
    </style:style>
    <style:style style:name="Tableau1.A" style:family="table-column">
      <style:table-column-properties style:column-width="7.264cm"/>
    </style:style>
    <style:style style:name="Tableau1.B" style:family="table-column">
      <style:table-column-properties style:column-width="8.539cm"/>
    </style:style>
    <style:style style:name="Tableau1.C" style:family="table-column">
      <style:table-column-properties style:column-width="9.887cm"/>
    </style:style>
    <style:style style:name="Tableau1.A1" style:family="table-cell">
      <style:table-cell-properties fo:background-color="#83caff" fo:padding="0.097cm" fo:border-left="0.002cm solid #000080" fo:border-right="none" fo:border-top="0.002cm solid #000080" fo:border-bottom="0.002cm solid #000080">
        <style:background-image/>
      </style:table-cell-properties>
    </style:style>
    <style:style style:name="Tableau1.C1" style:family="table-cell">
      <style:table-cell-properties fo:background-color="#83caff" fo:padding="0.097cm" fo:border="0.002cm solid #000080">
        <style:background-image/>
      </style:table-cell-properties>
    </style:style>
    <style:style style:name="Tableau1.A2" style:family="table-cell">
      <style:table-cell-properties fo:padding="0.097cm" fo:border-left="0.002cm solid #000080" fo:border-right="none" fo:border-top="none" fo:border-bottom="0.002cm solid #000080"/>
    </style:style>
    <style:style style:name="Tableau1.C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version 2.10.4 d'Agorha a été déployée avec succès le jeudi 9 janvier 2014.</text:p>
      <text:p text:style-name="Standard"/>
      <text:p text:style-name="Standard">Cette version corrige les anomalies rencontrées sur les procédures suivantes :</text:p>
      <text:list xml:id="list39345312" text:style-name="L1">
        <text:list-item>
          <text:p text:style-name="P2">la gestion des disponibilités,</text:p>
        </text:list-item>
        <text:list-item>
          <text:p text:style-name="P2">le renouvellement de la mise à disposition,</text:p>
        </text:list-item>
        <text:list-item>
          <text:p text:style-name="P2">la procédure collective d'avancement d'échelon,</text:p>
        </text:list-item>
        <text:list-item>
          <text:p text:style-name="P2">la réinitialisation de dossiers pour la dé précarisation,</text:p>
        </text:list-item>
        <text:list-item>
          <text:p text:style-name="P2">les mouvements paye pour les agents payés à l'acte ou à la tâche,</text:p>
        </text:list-item>
        <text:list-item>
          <text:p text:style-name="P2">l'édition des arrêtés pour les agents recrutés en contrat à durée déterminée,</text:p>
        </text:list-item>
        <text:list-item>
          <text:p text:style-name="P2">l'édition de l'arrêté pour la retraite d'office avec affiliation à la sécurité sociale.</text:p>
        </text:list-item>
      </text:list>
      <text:p text:style-name="Standard"/>
      <text:p text:style-name="Standard">A partir du lundi 13 janvier, 13 nouvelles procédures seront ouvertes dans Agorha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Domaine</text:p>
          </table:table-cell>
          <table:table-cell table:style-name="Tableau1.A1" office:value-type="string">
            <text:p text:style-name="P1">Sous-Domaine</text:p>
          </table:table-cell>
          <table:table-cell table:style-name="Tableau1.C1" office:value-type="string">
            <text:p text:style-name="P1">Procédure</text:p>
          </table:table-cell>
        </table:table-row>
        <table:table-row>
          <table:table-cell table:style-name="Tableau1.A2" office:value-type="string">
            <text:p text:style-name="Standard">Déroulement de Carrière</text:p>
          </table:table-cell>
          <table:table-cell table:style-name="Tableau1.A2" office:value-type="string">
            <text:p text:style-name="Standard">Nomination à des emplois supérieurs</text:p>
          </table:table-cell>
          <table:table-cell table:style-name="Tableau1.C2" office:value-type="string">
            <text:p text:style-name="Standard">Nomination à des fonctions de direction (NEBa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Discipline</text:p>
          </table:table-cell>
          <table:table-cell table:style-name="Tableau1.C2" office:value-type="string">
            <text:p text:style-name="Standard">Prise en compte sanction sans exclusion (SCIa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Discipline</text:p>
          </table:table-cell>
          <table:table-cell table:style-name="Tableau1.C2" office:value-type="string">
            <text:p text:style-name="Standard">Prise en compte sanction avec exclusion (SCIb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Discipline</text:p>
          </table:table-cell>
          <table:table-cell table:style-name="Tableau1.C2" office:value-type="string">
            <text:p text:style-name="Standard">Supprimer sanction (SCIc, SCId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Contrat / Vacation</text:p>
          </table:table-cell>
          <table:table-cell table:style-name="Tableau1.C2" office:value-type="string">
            <text:p text:style-name="Standard">CDD Modification situation (RECb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Modification du Classement</text:p>
          </table:table-cell>
          <table:table-cell table:style-name="Tableau1.C2" office:value-type="string">
            <text:p text:style-name="Standard">Modification Indice contractuel (AIBa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Mise à jour dossier</text:p>
          </table:table-cell>
          <table:table-cell table:style-name="Tableau1.C2" office:value-type="string">
            <text:p text:style-name="Standard">Indice majoré pension civile (SHPg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Dispense de service</text:p>
          </table:table-cell>
          <table:table-cell table:style-name="Tableau1.C2" office:value-type="string">
            <text:p text:style-name="Standard">Dispense de service initiale (DSIa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Dispense de service</text:p>
          </table:table-cell>
          <table:table-cell table:style-name="Tableau1.C2" office:value-type="string">
            <text:p text:style-name="Standard">Dispense de service fin (DSRa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Dérogation</text:p>
          </table:table-cell>
          <table:table-cell table:style-name="Tableau1.C2" office:value-type="string">
            <text:p text:style-name="Standard">Dérogation fin (DRRa)</text:p>
          </table:table-cell>
        </table:table-row>
        <table:table-row>
          <table:table-cell table:style-name="Tableau1.A2" office:value-type="string">
            <text:p text:style-name="Standard">Modalités de travail</text:p>
          </table:table-cell>
          <table:table-cell table:style-name="Tableau1.A2" office:value-type="string">
            <text:p text:style-name="Standard">Cessation progressive d'activité</text:p>
          </table:table-cell>
          <table:table-cell table:style-name="Tableau1.C2" office:value-type="string">
            <text:p text:style-name="Standard">CPA après le 01/01/2004 fixe 2ème période (CPAd)</text:p>
          </table:table-cell>
        </table:table-row>
        <table:table-row>
          <table:table-cell table:style-name="Tableau1.A2" office:value-type="string">
            <text:p text:style-name="Standard">Interruption de Fonction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Standard">Calcul retenues pour pension civile (CIVa)</text:p>
          </table:table-cell>
        </table:table-row>
      </table:table>
      <text:p text:style-name="Standard"/>
      <text:p text:style-name="Standard">Réserves :</text:p>
      <text:p text:style-name="Standard">Pour le calcul des retenues pour pension civile, il est recommandé de réaliser préalablement une détermination partielle pour les corps dont le nombre d'agents est important.</text:p>
      <text:p text:style-name="Standard">Pour la modification de l'indice contractuel et la modification de situation des contrats à durée déterminée, les avenants doivent être édités hors de l'appl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09T17:07:14.41</meta:creation-date>
    <dc:date>2014-01-09T19:23:19.75</dc:date>
    <meta:editing-duration>PT01H59M01S</meta:editing-duration>
    <meta:editing-cycles>6</meta:editing-cycles>
    <meta:generator>OpenOffice.org/3.1$Win32 OpenOffice.org_project/310m19$Build-9420</meta:generator>
    <meta:print-date>2014-01-09T19:23:28.45</meta:print-date>
    <meta:document-statistic meta:table-count="1" meta:image-count="0" meta:object-count="0" meta:page-count="1" meta:paragraph-count="42" meta:word-count="264" meta:character-count="1754"/>
  </office:meta>
</office:document-meta>
</file>